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656166666666667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910166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9.8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number-columns-repeated="16352" table:default-cell-style-name="ce1"/>
        <table:table-row table:style-name="ro1">
          <table:table-cell office:value-type="string" table:number-columns-spanned="32" table:number-rows-spanned="1" table:style-name="ce42">
            <text:p>彰化縣溪湖鎮公所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0">
            <text:p><text:span text:style-name="T1">填報期間</text:span><text:s/>: 110<text:s/><text:span text:style-name="T1">年</text:span><text:s/>1<text:s/><text:span text:style-name="T1">月至</text:span><text:s/>6<text:s/><text:span text:style-name="T1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1">
            <text:p><text:span text:style-name="T1">項目別</text:span><text:span text:style-name="T1"/></text:p>
            <text:p>(<text:span text:style-name="T1">直轄市及各縣市</text:span>)</text:p>
          </table:table-cell>
          <table:table-cell office:value-type="string" table:style-name="ce3">
            <text:p><text:span text:style-name="T1">總</text:span></text:p>
          </table:table-cell>
          <table:table-cell office:value-type="string" table:number-columns-spanned="1" table:number-rows-spanned="3" table:style-name="ce32">
            <text:p><text:span text:style-name="T1">新收案件數</text:span>B</text:p>
          </table:table-cell>
          <table:table-cell office:value-type="string" table:number-columns-spanned="1" table:number-rows-spanned="3" table:style-name="ce32">
            <text:p><text:span text:style-name="T1">(</text:span><text:span text:style-name="T1">含舊案</text:span><text:span text:style-name="T1">)</text:span><text:span text:style-name="T1"/>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32">
            <text:p><text:span text:style-name="T1">未結</text:span><text:span text:style-name="T1"/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32">
            <text:p><text:span text:style-name="T1">已結案件數</text:span><text:span text:style-name="T1">E</text:span></text:p>
          </table:table-cell>
          <table:table-cell office:value-type="string" table:number-columns-spanned="6" table:number-rows-spanned="1" table:style-name="ce33">
            <text:p><text:span text:style-name="T1">協議階段件數</text:span><text:span text:style-name="T1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3">
            <text:p><text:span text:style-name="T1">訴訟階段件數</text:span><text:span text:style-name="T1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4">
            <text:p><text:span text:style-name="T1">賠償情形</text:span></text:p>
          </table:table-cell>
          <table:covered-table-cell table:number-columns-repeated="5"/>
          <table:table-cell office:value-type="string" table:number-columns-spanned="1" table:number-rows-spanned="3" table:style-name="ce31">
            <text:p><text:span text:style-name="T1">第</text:span>2<text:span text:style-name="T1">條賠償</text:span>W</text:p>
            <text:p><text:span text:style-name="T1">依國家賠償法</text:span></text:p>
          </table:table-cell>
          <table:table-cell office:value-type="string" table:number-columns-spanned="1" table:number-rows-spanned="3" table:style-name="ce31">
            <text:p><text:span text:style-name="T1">第</text:span>3<text:span text:style-name="T1">條賠償</text:span>X</text:p>
            <text:p><text:span text:style-name="T1">依國家賠償法</text:span></text:p>
          </table:table-cell>
          <table:table-cell office:value-type="string" table:number-columns-spanned="4" table:number-rows-spanned="1" table:style-name="ce33">
            <text:p><text:span text:style-name="T1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35">
            <text:p><text:span text:style-name="T1">(</text:span><text:span text:style-name="T1">含在處理中</text:span><text:span text:style-name="T1">)</text:span><text:span text:style-name="T1"/></text:p>
            <text:p><text:span text:style-name="T1">協議中</text:span><text:span text:style-name="T1">D</text:span></text:p>
          </table:table-cell>
          <table:table-cell office:value-type="string" table:number-columns-spanned="1" table:number-rows-spanned="2" table:style-name="ce32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32">
            <text:p><text:span text:style-name="T1">計</text:span>G</text:p>
          </table:table-cell>
          <table:table-cell office:value-type="string" table:number-columns-spanned="1" table:number-rows-spanned="2" table:style-name="ce32">
            <text:p><text:span text:style-name="T1">成立</text:span>H</text:p>
          </table:table-cell>
          <table:table-cell office:value-type="string" table:number-columns-spanned="1" table:number-rows-spanned="2" table:style-name="ce32">
            <text:p><text:span text:style-name="T1">不成立</text:span>I</text:p>
          </table:table-cell>
          <table:table-cell office:value-type="string" table:number-columns-spanned="1" table:number-rows-spanned="2" table:style-name="ce32">
            <text:p><text:span text:style-name="T1">拒絕賠償</text:span>J</text:p>
          </table:table-cell>
          <table:table-cell office:value-type="string" table:number-columns-spanned="1" table:number-rows-spanned="2" table:style-name="ce32">
            <text:p><text:span text:style-name="T1">撤回</text:span>K</text:p>
          </table:table-cell>
          <table:table-cell office:value-type="string" table:number-columns-spanned="1" table:number-rows-spanned="2" table:style-name="ce32">
            <text:p><text:span text:style-name="T1">其他</text:span>L</text:p>
          </table:table-cell>
          <table:table-cell office:value-type="string" table:number-columns-spanned="1" table:number-rows-spanned="2" table:style-name="ce32">
            <text:p><text:span text:style-name="T1">計</text:span>M</text:p>
          </table:table-cell>
          <table:table-cell office:value-type="string" table:number-columns-spanned="1" table:number-rows-spanned="2" table:style-name="ce32">
            <text:p><text:span text:style-name="T1">勝訴</text:span>N</text:p>
          </table:table-cell>
          <table:table-cell office:value-type="string" table:number-columns-spanned="1" table:number-rows-spanned="2" table:style-name="ce32">
            <text:p><text:span text:style-name="T1">敗訴</text:span>O</text:p>
          </table:table-cell>
          <table:table-cell office:value-type="string" table:number-columns-spanned="1" table:number-rows-spanned="2" table:style-name="ce32">
            <text:p><text:span text:style-name="T1">一部勝訴</text:span><text:span text:style-name="T1"/></text:p>
            <text:p><text:span text:style-name="T1">一部敗訴</text:span>P</text:p>
          </table:table-cell>
          <table:table-cell office:value-type="string" table:number-columns-spanned="1" table:number-rows-spanned="2" table:style-name="ce32">
            <text:p><text:span text:style-name="T1">法院和解</text:span>Q</text:p>
          </table:table-cell>
          <table:table-cell office:value-type="string" table:number-columns-spanned="1" table:number-rows-spanned="2" table:style-name="ce32">
            <text:p><text:span text:style-name="T1">駁回</text:span>R</text:p>
          </table:table-cell>
          <table:table-cell office:value-type="string" table:number-columns-spanned="1" table:number-rows-spanned="2" table:style-name="ce32">
            <text:p><text:span text:style-name="T1">其他</text:span>S</text:p>
          </table:table-cell>
          <table:table-cell office:value-type="string" table:number-columns-spanned="2" table:number-rows-spanned="2" table:style-name="ce32">
            <text:p><text:span text:style-name="T1">賠償</text:span><text:span text:style-name="T1"/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32">
            <text:p><text:span text:style-name="T1">協議</text:span><text:span text:style-name="T1"/></text:p>
            <text:p><text:span text:style-name="T1">成立賠</text:span><text:span text:style-name="T1"/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32">
            <text:p><text:span text:style-name="T1">判決</text:span><text:span text:style-name="T1"/></text:p>
            <text:p><text:span text:style-name="T1">確定賠</text:span><text:span text:style-name="T1"/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6">
            <text:p><text:span text:style-name="T1">求償</text:span>Y</text:p>
          </table:table-cell>
          <table:covered-table-cell/>
          <table:table-cell office:value-type="string" table:number-columns-spanned="2" table:number-rows-spanned="2" table:style-name="ce36">
            <text:p><text:span text:style-name="T1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<text:span text:style-name="T1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5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4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元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元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元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8">
            <text:p><text:span text:style-name="T1">件</text:span></text:p>
          </table:table-cell>
          <table:table-cell office:value-type="string" table:style-name="ce9">
            <text:p><text:span text:style-name="T1">元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7">
            <text:p><text:span text:style-name="T1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1">
            <text:p><text:span text:style-name="T1">總</text:span><text:s/><text:span text:style-name="T1">計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7"/>
          <table:table-cell table:number-columns-repeated="16351" table:style-name="ce18"/>
        </table:table-row>
        <table:table-row table:style-name="ro7">
          <table:table-cell office:value-type="string" table:number-columns-spanned="32" table:number-rows-spanned="1" table:style-name="ce37">
            <text:p><text:span text:style-name="T1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38">
            <text:p><text:span text:style-name="T1">一、本報表每年度填報</text:span>2<text:span text:style-name="T1">次：上半年度填報係指</text:span>1<text:span text:style-name="T1">月至</text:span>6<text:span text:style-name="T1">月新收總件數；全年度填報係指</text:span>1<text:span text:style-name="T1">月至</text:span>12<text:span text:style-name="T1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19">
            <text:p><text:span text:style-name="T1">二、總件數</text:span>(A)<text:span text:style-name="T1">：指每年上半年度或全年度國家賠償案件之總件數，包括未結案件數</text:span>(C)<text:span text:style-name="T1">及已結案件數</text:span>(F)<text:span text:style-name="T1">。</text:span></text:p>
          </table:table-cell>
          <table:table-cell table:style-name="ce19"/>
          <table:table-cell table:number-columns-repeated="30" table:style-name="ce20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38">
            <text:p><text:span text:style-name="T1">三、新收案件數</text:span>(B)<text:span text:style-name="T1">：指請求權人提出國家賠償案件之總件數</text:span>(<text:span text:style-name="T1">包括請求協議及提起訴訟</text:span>)<text:span text:style-name="T1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style-name="ce19">
            <text:p><text:span text:style-name="T1">四、未結案件數</text:span>(<text:span text:style-name="T1">含舊案</text:span>)(C)<text:span text:style-name="T1">：累計每年至</text:span>6<text:span text:style-name="T1">月</text:span>30<text:span text:style-name="T1">日或</text:span>12<text:span text:style-name="T1">月</text:span>31<text:span text:style-name="T1">日止之國家賠償案件數，包括協議中（含在處理中）</text:span>(D)<text:span text:style-name="T1">及訴訟中</text:span>(E)<text:span text:style-name="T1">。</text:span></text:p>
          </table:table-cell>
          <table:table-cell table:style-name="ce19"/>
          <table:table-cell table:number-columns-repeated="2" table:style-name="ce21"/>
          <table:table-cell table:number-columns-repeated="2" table:style-name="ce19"/>
          <table:table-cell table:style-name="ce21"/>
          <table:table-cell table:number-columns-repeated="25" table:style-name="ce19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39">
            <text:p><text:span text:style-name="T1">五、已結案件數</text:span>(F)<text:span text:style-name="T1">：係指於每年</text:span>6<text:span text:style-name="T1">月</text:span>30<text:span text:style-name="T1">日或</text:span>12<text:span text:style-name="T1">月</text:span>31<text:span text:style-name="T1">日止已處理完畢之案件數，包括協議階段</text:span>(G)<text:span text:style-name="T1">及訴訟階段</text:span>(M)<text:span text:style-name="T1">。除協議成立者外，於協議後提起訴訟者，分別於協議階段及訴訟階段計算件數。</text:span><text:span text:style-name="T1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6">
          <table:table-cell office:value-type="string" table:number-columns-spanned="30" table:number-rows-spanned="1" table:style-name="ce40">
            <text:p><text:span text:style-name="T1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38">
            <text:p><text:span text:style-name="T1">六、已結案之協議件數</text:span>(G)<text:span text:style-name="T1">：係指賠償義務機關於每年</text:span>6<text:span text:style-name="T1">月</text:span>30<text:span text:style-name="T1">日或</text:span>12<text:span text:style-name="T1">月</text:span>31<text:span text:style-name="T1">日止已與請求權人進行協議之國家賠償事件件數（含協議成立</text:span>(H)<text:span text:style-name="T1">、不成立</text:span>(I)<text:span text:style-name="T1">、拒絕賠償</text:span>(J)<text:span text:style-name="T1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38">
            <text:p>(K)<text:span text:style-name="T1">、其他</text:span>(L)<text:span text:style-name="T1">等，該拒絕賠償</text:span>(J)<text:span text:style-name="T1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38">
            <text:p><text:span text:style-name="T1">七、已結案之訴訟件數</text:span>(M)<text:span text:style-name="T1">：係指賠償義務機關於每年</text:span>6<text:span text:style-name="T1">月</text:span>30<text:span text:style-name="T1">日或</text:span>12<text:span text:style-name="T1">月</text:span>31<text:span text:style-name="T1">日止已與請求權人進行訴訟之國家賠償事件</text:span><text:s/>(<text:span text:style-name="T1">含勝訴</text:span>(N)<text:span text:style-name="T1">、敗訴</text:span>(O)<text:span text:style-name="T1">、一部勝訴一部敗訴</text:span>(P)<text:span text:style-name="T1">、法院和解</text:span>(Q)<text:span text:style-name="T1">、駁回</text:span>(R)<text:span text:style-name="T1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38">
            <text:p>(Q)<text:span text:style-name="T1">、駁回</text:span>(R)<text:span text:style-name="T1">、</text:span><text:s/><text:span text:style-name="T1">其他</text:span>(S)<text:span text:style-name="T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38">
            <text:p><text:span text:style-name="T1">八、賠償總計</text:span>(T)<text:span text:style-name="T1">：係指於每年</text:span>6<text:span text:style-name="T1">月</text:span>30<text:span text:style-name="T1">日或</text:span>12<text:span text:style-name="T1">月</text:span>31<text:span text:style-name="T1">日止已協議成立賠償</text:span>(U)<text:span text:style-name="T1">之件數、金額，及已判決確定賠償</text:span>(V)<text:span text:style-name="T1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38">
            <text:p><text:span text:style-name="T1">例一：甲機關與某乙於</text:span>101<text:span text:style-name="T1">年</text:span>6<text:span text:style-name="T1">月</text:span>10<text:span text:style-name="T1">日達成賠償協議，經主管機關於同年</text:span>6<text:span text:style-name="T1">月</text:span>30<text:span text:style-name="T1">日</text:span>(<text:span text:style-name="T1">發文日期</text:span>)<text:span text:style-name="T1">辦理撥款，則應屬</text:span>101<text:span text:style-name="T1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38">
            <text:p><text:span text:style-name="T1">月</text:span>3<text:span text:style-name="T1">日辦理撥款應屬</text:span>101<text:span text:style-name="T1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39">
            <text:p><text:span text:style-name="T1">例二：一國賠事件經法院於</text:span>101<text:span text:style-name="T1">年</text:span>12<text:span text:style-name="T1">月判決確定，如撥款日期為</text:span>102<text:span text:style-name="T1">年</text:span>1<text:span text:style-name="T1">月，仍應列入</text:span>102<text:span text:style-name="T1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38">
            <text:p><text:span text:style-name="T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38">
            <text:p><text:span text:style-name="T1">九、依國家賠償法第</text:span>2<text:span text:style-name="T1">條賠償</text:span>(W)<text:span text:style-name="T1">：係指於每年</text:span>6<text:span text:style-name="T1">月</text:span>30<text:span text:style-name="T1">日或</text:span>12<text:span text:style-name="T1">月</text:span>31<text:span text:style-name="T1">日止已依第</text:span>2<text:span text:style-name="T1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19">
            <text:p><text:span text:style-name="T1">十、依國家賠償法第</text:span>3<text:span text:style-name="T1">條賠償</text:span>(X)<text:span text:style-name="T1">：係指於每年</text:span>6<text:span text:style-name="T1">月</text:span>30<text:span text:style-name="T1">日或</text:span>12<text:span text:style-name="T1">月</text:span>31<text:span text:style-name="T1">日止已依第</text:span>3<text:span text:style-name="T1">條協議成立或判決確定賠償之案件數。</text:span>(<text:span text:style-name="T1">註：</text:span>(W)+(X)<text:span text:style-name="T1">件數總和亦會等於</text:span>(T)<text:span text:style-name="T1">之件數</text:span>)<text:span text:style-name="T1">。</text:span></text:p>
          </table:table-cell>
          <table:table-cell table:style-name="ce19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5" table:style-name="ce23"/>
          <table:table-cell table:style-name="ce2"/>
          <table:table-cell table:number-columns-repeated="16351"/>
        </table:table-row>
        <table:table-row table:style-name="ro8">
          <table:table-cell office:value-type="string" table:style-name="ce19">
            <text:p><text:span text:style-name="T1">十一、行使求償權</text:span>/<text:span text:style-name="T1">求償</text:span>(Y)<text:span text:style-name="T1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24"/>
          <table:table-cell table:number-columns-repeated="29"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38">
            <text:p><text:span text:style-name="T1">十二、行使求償權</text:span>/<text:span text:style-name="T1">獲償</text:span>(Z)<text:span text:style-name="T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table:number-columns-spanned="32" table:number-rows-spanned="1" table:style-name="ce41"/>
          <table:covered-table-cell table:number-columns-repeated="31"/>
          <table:table-cell table:number-columns-repeated="16352" table:style-name="ce1"/>
        </table:table-row>
        <table:table-row table:style-name="ro18">
          <table:table-cell table:number-columns-repeated="32" table:style-name="ce25"/>
          <table:table-cell table:number-columns-repeated="16352" table:style-name="ce1"/>
        </table:table-row>
        <table:table-row table:style-name="ro18">
          <table:table-cell table:number-columns-repeated="2" table:style-name="ce25"/>
          <table:table-cell table:number-columns-repeated="30" table:style-name="ce26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7"/>
          <table:table-cell table:style-name="ce28"/>
          <table:table-cell table:number-columns-repeated="16380" table:style-name="ce1"/>
        </table:table-row>
        <table:table-row table:style-name="ro19">
          <table:table-cell table:number-columns-repeated="3" table:style-name="ce27"/>
          <table:table-cell table:number-columns-repeated="16381"/>
        </table:table-row>
        <table:table-row table:number-rows-repeated="2" table:style-name="ro19">
          <table:table-cell table:number-columns-repeated="3" table:style-name="ce1"/>
          <table:table-cell table:number-columns-repeated="16381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078740157480315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aojk</meta:initial-creator>
    <dc:creator>ch18</dc:creator>
    <meta:creation-date>2012-10-29T02:43:05Z</meta:creation-date>
    <dc:date>2021-06-16T06:33:00Z</dc:date>
    <meta:print-date>2021-06-16T03:06:40Z</meta:print-date>
    <meta:editing-cycles>1</meta:editing-cycles>
    <meta:editing-duration>PT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